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52e0" style:font-size-asian="12pt" style:font-size-complex="12pt"/>
    </style:style>
    <style:style style:name="P12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52e0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e3ace" style:font-name-complex="Arial"/>
    </style:style>
    <style:style style:name="T7" style:family="text">
      <style:text-properties officeooo:rsid="000f52e0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f52e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SANTA FE</text:span><text:span text:style-name="T5">, </text:span><text:span text:style-name="T7">19</text:span><text:span text:style-name="T5"> de </text:span><text:span text:style-name="T7">junio</text:span><text:span text:style-name="T5"> de 201</text:span><text:span text:style-name="T6">9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Tengo el agrado de dirigirme al señor Gobernador llevando a su conocimiento que esta Cámara de Diputados, en sesión de la fecha, ha aprobado el Proyecto de Comunicación <text:span text:style-name="T4">Nº 36104 CD</text:span> , cuyo texto a continuación se transcribe:</text:p>
      <text:p text:style-name="P8"/>
      <text:p text:style-name="P8"/>
      <text:p text:style-name="P11"><text:span text:style-name="T9">“La Cámara de Diputados de la Provincia de Santa Fe vería con agrado que el Poder Ejecutivo a través de la Subsecretaría de los Derechos de la Niñez, Adolescencia y Familia y la Dirección Provincial de Políticas de Género contribuya al efectivo cumplimiento del régimen de reparación económica para las niñas, niños y adolescentes establecido por Ley 27452, conocida como Ley Brisa, asistiendo a las y los beneficiarios en la tramitación de la documentación requerida y en la gestión ante el ANSES. Asimismo se solicita se realicen campañas de difusión respecto a la ley Brisa y se incluya en la página web del gobierno provincial la información y los links oficiales para acceder a los formularios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6-21T10:48:08.368873535</dc:date>
    <meta:print-date>2016-08-24T11:15:00</meta:print-date>
    <meta:editing-cycles>45</meta:editing-cycles>
    <meta:editing-duration>PT1H7M54S</meta:editing-duration>
    <meta:generator>LibreOffice/6.2.4.2$Linux_X86_64 LibreOffice_project/20$Build-2</meta:generator>
    <meta:document-statistic meta:table-count="0" meta:image-count="1" meta:object-count="0" meta:page-count="1" meta:paragraph-count="9" meta:word-count="183" meta:character-count="1131" meta:non-whitespace-character-count="931"/>
  </office:meta>
</office:document-meta>
</file>